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222c423c9a5908efa58954d2fedf4f.png"/>
  <manifest:file-entry manifest:media-type="image/png" manifest:full-path="Pictures/01915a2accd3342cc39377231e4980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10"/><text:bookmark-start text:name="__RefHeading___action_1-10_1"/><text:bookmark-start text:name="action_1-10"/>Action 1-10<text:bookmark-end text:name="__RefHeading___action_1-10_1"/><text:bookmark-end text:name="action_1-10"/></text:h>
      <text:h text:style-name="Heading_20_1" text:outline-level="1"><text:bookmark-start text:name="__RefHeading___faciliter_les_demarches_administrative_2"/><text:bookmark-start text:name="faciliter_les_demarches_administrative"/>Faciliter les démarches administrative<text:bookmark-end text:name="__RefHeading___faciliter_les_demarches_administrative_2"/><text:bookmark-end text:name="faciliter_les_demarches_administrative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1-10.pdf" text:style-name="Internet_20_link" text:visited-style-name="Visited_20_Internet_20_Link">(Faciliter les démarches administrative)</text:a></text:p>
        </text:list-item>
        <text:list-item>
          <text:p text:style-name="List_20_1_Content"> <text:a xlink:type="simple" xlink:href="https://wiki.mairie-opio.fr/doku.php?id=agenda21:axe1:action-1-10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1:action-1-10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3"/><text:bookmark-start text:name="contexte_et_objectifs"/>Contexte et objectifs<text:bookmark-end text:name="__RefHeading___contexte_et_objectifs_3"/><text:bookmark-end text:name="contexte_et_objectifs"/></text:h>
      <text:p text:style-name="Text_20_body">La mairie a choisi de créer un nouveau Centre Village. </text:p>
      <text:p text:style-name="Text_20_body">L’objectif est d’étudier la possibilité de transférer  certains services municipaux dans ce nouveau centre de vie, afin de faciliter les démarches administratives. </text:p>
      <text:p text:style-name="Text_20_body">Cette action s’inscrit dans l’axe stratégique suivant : « Créer un centre village». </text:p>
      <text:h text:style-name="Heading_20_2" text:outline-level="2"><text:bookmark-start text:name="__RefHeading___etapes_proposees_4"/><text:bookmark-start text:name="etapes_proposees"/>Étapes proposées<text:bookmark-end text:name="__RefHeading___etapes_proposees_4"/><text:bookmark-end text:name="etapes_proposees"/></text:h>
      <text:list text:style-name="Numbering_20_1" text:continue-numbering="false">
        <text:list-item>
          <text:p text:style-name="Numbering_20_1_Content_First"> Réfléchir aux services pouvant être déplacés</text:p>
        </text:list-item>
        <text:list-item>
          <text:p text:style-name="Numbering_20_1_Content"> Déplacer les services concernés</text:p>
        </text:list-item>
        <text:list-item>
          <text:p text:style-name="Numbering_20_1_Content_Last"> Informer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Comité de pilotag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Annoncer et expliquer ces changements majeurs pour la commu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Services municipaux, Cabinet d’architect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Avancement des travaux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cm" svg:height="0.423333333333cm"><draw:image xlink:href="Pictures/41222c423c9a5908efa58954d2fedf4f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69333333333cm" svg:height="0.423333333333cm"><draw:image xlink:href="Pictures/01915a2accd3342cc39377231e4980de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10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as d'avancement.
Des surfaces sont reservees dans le futur centre village.</text:p>
      <text:h text:style-name="Heading_20_2" text:outline-level="2"><text:bookmark-start text:name="__RefHeading___finalites_5"/><text:bookmark-start text:name="finalites"/>Finalités<text:bookmark-end text:name="__RefHeading___finalites_5"/><text:bookmark-end text:name="finalites"/></text:h>
      <text:list text:style-name="List_20_1" text:continue-numbering="false">
        <text:list-item>
          <text:p text:style-name="List_20_1_Content_First"> <text:span text:style-name="del">Lutte contre le changement climatique et protection de l’atmosphère</text:span></text:p>
        </text:list-item>
        <text:list-item>
          <text:p text:style-name="List_20_1_Content"> <text:span text:style-name="del">Préservation de la biodiversité, protection des milieux et des ressources</text:span></text:p>
        </text:list-item>
        <text:list-item>
          <text:p text:style-name="List_20_1_Content"> <text:span text:style-name="del">Épanouissement de tous les êtres humains</text:span></text:p>
        </text:list-item>
        <text:list-item>
          <text:p text:style-name="List_20_1_Content"> Cohésion sociale et solidarité entre territoires et entre générations</text:p>
        </text:list-item>
        <text:list-item>
          <text:p text:style-name="List_20_1_Content_Last"> <text:span text:style-name="del">Dynamique de développement suivant des modes de production et de consommation responsable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10</dc:title>
  </office:meta>
</office:document-meta>
</file>