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9"/><text:bookmark-start text:name="__RefHeading___action_1-09rompre_l_isolement_des_personnes_agees_isolees_1"/><text:bookmark-start text:name="action_1-09rompre_l_isolement_des_personnes_agees_isolees"/>Action 1-09 : Rompre l'isolement des personnes âgées isolées<text:bookmark-end text:name="__RefHeading___action_1-09rompre_l_isolement_des_personnes_agees_isolees_1"/><text:bookmark-end text:name="action_1-09rompre_l_isolement_des_personnes_agees_isolee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1-09.pdf" text:style-name="Internet_20_link" text:visited-style-name="Visited_20_Internet_20_Link">(Rompre l'isolement des personnes âgées isolées)</text:a></text:p>
        </text:list-item>
        <text:list-item>
          <text:p text:style-name="List_20_1_Content"> <text:a xlink:type="simple" xlink:href="https://wiki.mairie-opio.fr/doku.php?id=agenda21:axe1:action-1-09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1:action-1-09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Certains habitants d’Opio sont âgés. Ils sont le plus souvent installés depuis longtemps à Opio, et ont en général autour d’eux un ou plusieurs membres de leur famille pour les aider.</text:p>
      <text:p text:style-name="Text_20_body">Cette généralité ne doit pas faire oublier les cas particuliers, et les cas qui peuvent survenir au fil du temps. </text:p>
      <text:p text:style-name="Text_20_body">L’objectif de la commune est de s’assurer que les personnes âgées ne soient pas isolées, et qu’elles soient entourées quand nécessaire. Cette action a commencé en 2011 avec la mise en place d’un comité d’aide sociale ayant rendu de nombreux services.</text:p>
      <text:p text:style-name="Text_20_body">L’objectif de cette action est double :</text:p>
      <text:list text:style-name="List_20_1" text:continue-numbering="false">
        <text:list-item>
          <text:p text:style-name="List_20_1_Content_First"> s’assurer que le projet de Centre Village offrira la possibilité aux personnes âgées qui le souhaitent de se loger au cœur du village.</text:p>
        </text:list-item>
        <text:list-item>
          <text:p text:style-name="List_20_1_Content_Last"> Prolonger et systématiser l’action du comité d’aide sociale</text:p>
        </text:list-item>
      </text:list>
      <text:p text:style-name="Text_20_body">Cette action s’inscrit dans l’axe stratégique suivant : « Créer un centre village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Faire un inventaire des personnes isolées susceptibles de vouloir déménager au Centre Village.</text:p>
        </text:list-item>
        <text:list-item>
          <text:p text:style-name="Numbering_20_1_Content"> Le cas échéant, s’assurer que les logements proposés au Centre Village soient adaptés à des personnes âgées </text:p>
        </text:list-item>
        <text:list-item>
          <text:p text:style-name="Numbering_20_1_Content"> Faire un inventaire des personnes âgées isolées que l’on doit aider soit régulièrement, soit en cas de circonstances difficiles (épisode pluvieux ou neigeux par exemple).</text:p>
        </text:list-item>
        <text:list-item>
          <text:p text:style-name="Numbering_20_1_Content_Last"> Mettre en liaison des personnes âgées et des bénévoles pour rompre l’isolement, rendre des petits services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’aide socia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Site web, Feuill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administratifs et  techniques, assistante sociale, associations caritativ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’actions portées par le Comité d’aide sociale en faveur des personnes âgé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Épanouissement de tous les êtres humains</text:p>
        </text:list-item>
        <text:list-item>
          <text:p text:style-name="List_20_1_Content"> Cohésion sociale et solidarité entre territoires et entre générations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9</dc:title>
  </office:meta>
</office:document-meta>
</file>