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9:projet:projet"/><text:bookmark-start text:name="__RefHeading___projet_1-09_1"/><text:bookmark-start text:name="projet_1-09"/>Projet 1-09<text:bookmark-end text:name="__RefHeading___projet_1-09_1"/><text:bookmark-end text:name="projet_1-09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Creation du CCAS
(voir Nadine)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9:projet:projet</dc:title>
  </office:meta>
</office:document-meta>
</file>