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8"/><text:bookmark-start text:name="__RefHeading___action_1-08faire_la_promotion_de_l_agriculture_locale_1"/><text:bookmark-start text:name="action_1-08faire_la_promotion_de_l_agriculture_locale"/>Action 1-08 : Faire la promotion de l’agriculture locale<text:bookmark-end text:name="__RefHeading___action_1-08faire_la_promotion_de_l_agriculture_locale_1"/><text:bookmark-end text:name="action_1-08faire_la_promotion_de_l_agriculture_loca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1-08.pdf" text:style-name="Internet_20_link" text:visited-style-name="Visited_20_Internet_20_Link">(Faire la promotion de l’agriculture locale)</text:a></text:p>
        </text:list-item>
        <text:list-item>
          <text:p text:style-name="List_20_1_Content"> <text:a xlink:type="simple" xlink:href="https://wiki.mairie-opio.fr/doku.php?id=agenda21:axe1:action-1-08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1:action-1-08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Pour aider la population à vivre de manière saine et responsable, notamment la population qui s’installera dans le nouveau Centre Village, il est important de lui offrir des alternatives d’alimentation faciles et pratiques.</text:p>
      <text:p text:style-name="Text_20_body">Un marché hebdomadaire a eu lieu dans le village pendant deux ans, mais a dû être abandonné faute de producteurs/revendeurs et de clients. Toutefois, deux agriculteurs locaux vendent leurs productions à l’étal, et une AMAP existe depuis 2003. La commune met un terrain municipal à disposition du producteur de l’AMAP.
L’objectif est de promouvoir cette agriculture locale.</text:p>
      <text:p text:style-name="Text_20_body">Cette action s’inscrit dans les axes stratégiques suivants: « Créer un centre village» et «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la promotion des agriculteurs locaux</text:p>
        </text:list-item>
        <text:list-item>
          <text:p text:style-name="Numbering_20_1_Content_Last"> Faire la promotion de l'AMAP et de son fonctionnemen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Association,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Association,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Association, entreprise,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communications sur l’agriculture locale, Nombre d’adhérent à l’AM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AMAP fonctionne bien.
Recuperer le nombre d'adherents.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8</dc:title>
  </office:meta>
</office:document-meta>
</file>