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24019a48549e88d5915b10b8e00d8d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7"/><text:bookmark-start text:name="__RefHeading___action_1-07_1"/><text:bookmark-start text:name="action_1-07"/>Action 1-07<text:bookmark-end text:name="__RefHeading___action_1-07_1"/><text:bookmark-end text:name="action_1-07"/></text:h>
      <text:h text:style-name="Heading_20_1" text:outline-level="1"><text:bookmark-start text:name="__RefHeading___permettre_le_maintien_et_le_developpement_de_l_agriculture_locale_2"/><text:bookmark-start text:name="permettre_le_maintien_et_le_developpement_de_l_agriculture_locale"/>Permettre le maintien et le développement de l’agriculture locale<text:bookmark-end text:name="__RefHeading___permettre_le_maintien_et_le_developpement_de_l_agriculture_locale_2"/><text:bookmark-end text:name="permettre_le_maintien_et_le_developpement_de_l_agriculture_local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1-07.pdf" text:style-name="Internet_20_link" text:visited-style-name="Visited_20_Internet_20_Link">(Permettre le maintien et le développement de l’agriculture locale)</text:a></text:p>
        </text:list-item>
        <text:list-item>
          <text:p text:style-name="List_20_1_Content"> <text:a xlink:type="simple" xlink:href="https://wiki.mairie-opio.fr/doku.php?id=agenda21:axe1:action-1-07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1:action-1-07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3"/><text:bookmark-start text:name="contexte_et_objectifs"/>Contexte et objectifs<text:bookmark-end text:name="__RefHeading___contexte_et_objectifs_3"/><text:bookmark-end text:name="contexte_et_objectifs"/></text:h>
      <text:p text:style-name="Text_20_body">Pour aider la population à vivre de manière saine et responsable, il est important de lui offrir des alternatives d’alimentation faciles et pratiques. </text:p>
      <text:p text:style-name="Text_20_body">Une alimentation locale est synonyme de goût, de fraîcheur, de culture raisonnée. Un marché hebdomadaire a eu lieu dans le village pendant deux ans, mais a dû être abandonné faute de producteurs/revendeurs et de clients. D’autres moyens de développer cette agriculture locale doivent être identifiée et étudiés.</text:p>
      <text:p text:style-name="Text_20_body">L’objectif est de permettre le maintien et le développement de l’agriculture si possible BIO, au moins raisonnée et de proximité, par la fixation de terres agricoles dans le PLU.</text:p>
      <text:p text:style-name="Text_20_body">Cette action s’inscrit dans les axes stratégiques suivants : « Créer un centre village» et « «Préserver notre paysage et notre environnement ».</text:p>
      <text:h text:style-name="Heading_20_2" text:outline-level="2"><text:bookmark-start text:name="__RefHeading___etapes_proposees_4"/><text:bookmark-start text:name="etapes_proposees"/>Étapes proposées<text:bookmark-end text:name="__RefHeading___etapes_proposees_4"/><text:bookmark-end text:name="etapes_proposees"/></text:h>
      <text:list text:style-name="Numbering_20_1" text:continue-numbering="false">
        <text:list-item>
          <text:p text:style-name="Numbering_20_1_Content_First"> Étudier les terrains qui pourraient être classés en terres agricoles dans le PLU</text:p>
        </text:list-item>
        <text:list-item>
          <text:p text:style-name="Numbering_20_1_Content_Last"> Classer ces terrains en zone agricole dans le PLU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Mairie, Chambre d’Agricultu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’hectares en zone agricole dans le PL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d324019a48549e88d5915b10b8e00d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e PLU a identifie 32 hectares.
A verifier, si les modifications du PLU ont modifié le nombre d'hectares.</text:p>
      <text:h text:style-name="Heading_20_2" text:outline-level="2"><text:bookmark-start text:name="__RefHeading___finalites_5"/><text:bookmark-start text:name="finalites"/>Finalités<text:bookmark-end text:name="__RefHeading___finalites_5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7</dc:title>
  </office:meta>
</office:document-meta>
</file>