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1:action-1-07:cr:cr"/><text:bookmark-start text:name="__RefHeading___projet_1-07_liste_des_comptes_rendus_de_reunions_1"/><text:bookmark-start text:name="projet_1-07_liste_des_comptes_rendus_de_reunions"/>Projet 1-07, liste des comptes rendus de réunions<text:bookmark-end text:name="__RefHeading___projet_1-07_liste_des_comptes_rendus_de_reunions_1"/><text:bookmark-end text:name="projet_1-07_liste_des_comptes_rendus_de_reun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1:action-1-07:cr:cr</dc:title>
  </office:meta>
</office:document-meta>
</file>