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0c8e499cf5a28f1fca3f38a9d0b892.png"/>
  <manifest:file-entry manifest:media-type="image/png" manifest:full-path="Pictures/01915a2accd3342cc39377231e4980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1:action-1-06"/><text:bookmark-start text:name="__RefHeading___action_1-06creer_des_jardins_familiaux_1"/><text:bookmark-start text:name="action_1-06creer_des_jardins_familiaux"/>Action 1-06 : Créer des jardins familiaux<text:bookmark-end text:name="__RefHeading___action_1-06creer_des_jardins_familiaux_1"/><text:bookmark-end text:name="action_1-06creer_des_jardins_familiaux"/></text:h>
      <text:list text:style-name="List_20_1" text:continue-numbering="false">
        <text:list-item>
          <text:p text:style-name="List_20_1_Content_First"> <text:a xlink:type="simple" xlink:href="https://wiki.mairie-opio.fr/lib/exe/fetch.php?media=ag21:ag21-action-1-06.pdf" text:style-name="Internet_20_link" text:visited-style-name="Visited_20_Internet_20_Link">(Créer des jardins familiaux)</text:a></text:p>
        </text:list-item>
        <text:list-item>
          <text:p text:style-name="List_20_1_Content"> <text:a xlink:type="simple" xlink:href="https://wiki.mairie-opio.fr/doku.php?id=agenda21:axe1:action-1-06:projet:projet" text:style-name="Internet_20_link" text:visited-style-name="Visited_20_Internet_20_Link">Évolution du projet</text:a></text:p>
        </text:list-item>
        <text:list-item>
          <text:p text:style-name="List_20_1_Content_Last"> <text:a xlink:type="simple" xlink:href="https://wiki.mairie-opio.fr/doku.php?id=agenda21:axe1:action-1-06: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Pour aider la population à vivre de manière saine et responsable, il est important de lui offrir des alternatives d’alimentation faciles et pratiques. </text:p>
      <text:p text:style-name="Text_20_body">Une alimentation locale est synonyme de goût, de fraicheur, de culture raisonnée. Des moyens de développer cette agriculture locale doivent être identifiée et étudiés.
Il s’agit donc de mettre en place des jardins familiaux, accessibles à pied depuis le nouveau centre village</text:p>
      <text:p text:style-name="Text_20_body">Cette action s’inscrit dans l’axe stratégique suivant : « Créer un centre village».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Identifier des terres proches du nouveau centre village et pouvant accueillir des jardins familiaux.</text:p>
        </text:list-item>
        <text:list-item>
          <text:p text:style-name="Numbering_20_1_Content"> Le cas échéant, acheter ce/ces terrain(s)</text:p>
        </text:list-item>
        <text:list-item>
          <text:p text:style-name="Numbering_20_1_Content"> Faire une évaluation des besoins d’aménagement, établir un budget et le présenter aux élus</text:p>
        </text:list-item>
        <text:list-item>
          <text:p text:style-name="Numbering_20_1_Content"> Faire exécuter les travaux nécessaires</text:p>
        </text:list-item>
        <text:list-item>
          <text:p text:style-name="Numbering_20_1_Content_Last"> Etablir un règlement des jardin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Association, entreprise, Mairi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ssociation, entreprise, Mairie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hectare mis à disposition, Nombre d’adhérent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3b0c8e499cf5a28f1fca3f38a9d0b892.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01915a2accd3342cc39377231e4980de.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Préservation de la biodiversité, protection des milieux et des ressources</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1:action-1-06</dc:title>
  </office:meta>
</office:document-meta>
</file>