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1:action-1-05"/><text:bookmark-start text:name="__RefHeading___action_1-05etudier_un_cheminement_pietons_entre_le_centre_village_et_le_quartier_san_peyre_1"/><text:bookmark-start text:name="action_1-05etudier_un_cheminement_pietons_entre_le_centre_village_et_le_quartier_san_peyre"/>Action 1-05 : Étudier un cheminement piétons entre le centre village et le quartier San Peyre<text:bookmark-end text:name="__RefHeading___action_1-05etudier_un_cheminement_pietons_entre_le_centre_village_et_le_quartier_san_peyre_1"/><text:bookmark-end text:name="action_1-05etudier_un_cheminement_pietons_entre_le_centre_village_et_le_quartier_san_peyre"/></text:h>
      <text:list text:style-name="List_20_1" text:continue-numbering="false">
        <text:list-item>
          <text:p text:style-name="List_20_1_Content_First"> <text:a xlink:type="simple" xlink:href="https://wiki.mairie-opio.fr/lib/exe/fetch.php?media=ag21:ag21-action-1-05.pdf" text:style-name="Internet_20_link" text:visited-style-name="Visited_20_Internet_20_Link">(Étudier un cheminement piétons entre le centre village et le quartier San Peyre)</text:a></text:p>
        </text:list-item>
        <text:list-item>
          <text:p text:style-name="List_20_1_Content"> <text:a xlink:type="simple" xlink:href="https://wiki.mairie-opio.fr/doku.php?id=agenda21:axe1:action-1-05:projet:projet" text:style-name="Internet_20_link" text:visited-style-name="Visited_20_Internet_20_Link">Évolution du projet</text:a></text:p>
        </text:list-item>
        <text:list-item>
          <text:p text:style-name="List_20_1_Content_Last"> <text:a xlink:type="simple" xlink:href="https://wiki.mairie-opio.fr/doku.php?id=agenda21:axe1:action-1-05: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La marche à pied peut être une alternative à la voiture pour des trajets spécifiques (court, peu de volume à déplacer,…).</text:p>
      <text:p text:style-name="Text_20_body">De nouvelles infrastructures doivent donc être mises en place pour développer ce moyen de transport. Ainsi, un cheminement piétonnier entre le nouveau centre village et le quartier San Peyre doit-il être étudié. Celui-ci permettrait aux habitants, dont les collégiens, de rejoindre le nouveau centre village depuis le collège du Pré des Roures en passant par le quartier San Peyre. La liaison Collège du Pré des Roures-San Peyre existe déjà.</text:p>
      <text:p text:style-name="Text_20_body">L’objectif prioritaire est la mise en sécurité des déplacements piétons.</text:p>
      <text:p text:style-name="Text_20_body">Cette action s’inscrit dans les axes stratégiques suivant s: « Créer un centre village» et « Relier les différents lieux de vie de la commune par des modes de transports doux ».</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LastListParagraph_Numbering_20_1_Content_First"> Étude du tracé entre le centre village et le quartier San Peyre</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Mairi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Feuille d’OPIO, site Web, Collège du Rouret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Services techniques et administratifs d’OPIO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Conseil Général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Étude publiée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able:table-row>
        <table:table-row>
          <table:table-cell office:value-type="string" table:style-name="tablecell">
            <text:p text:style-name="tablealignleft"> <text:span text:style-name="Strong_20_Emphasis">Échéancier</text:span> </text:p>
          </table:table-cell>
          <table:table-cell office:value-type="string" table:style-nam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Lutte contre le changement climatique et protection de l’atmosphère</text:p>
        </text:list-item>
        <text:list-item>
          <text:p text:style-name="List_20_1_Content"> <text:span text:style-name="del">Préservation de la biodiversité, protection des milieux et des ressources</text:span></text:p>
        </text:list-item>
        <text:list-item>
          <text:p text:style-name="List_20_1_Content"> <text:span text:style-name="del">Épanouissement de tous les êtres humains</text:span></text:p>
        </text:list-item>
        <text:list-item>
          <text:p text:style-name="List_20_1_Content"> Cohésion sociale et solidarité entre territoires et entre générations</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1:action-1-05</dc:title>
  </office:meta>
</office:document-meta>
</file>