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24019a48549e88d5915b10b8e00d8d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4"/><text:bookmark-start text:name="__RefHeading___action_1-04_1"/><text:bookmark-start text:name="action_1-04"/>Action 1-04<text:bookmark-end text:name="__RefHeading___action_1-04_1"/><text:bookmark-end text:name="action_1-04"/></text:h>
      <text:h text:style-name="Heading_20_1" text:outline-level="1"><text:bookmark-start text:name="__RefHeading___creer_un_cheminement_pietons_entre_le_centre_village_et_la_zone_ecole_primaire_parc_des_loisirs_2"/><text:bookmark-start text:name="creer_un_cheminement_pietons_entre_le_centre_village_et_la_zone_ecole_primaire_parc_des_loisirs"/>Créer un cheminement piétons entre le centre village et la zone école primaire/parc des loisirs<text:bookmark-end text:name="__RefHeading___creer_un_cheminement_pietons_entre_le_centre_village_et_la_zone_ecole_primaire_parc_des_loisirs_2"/><text:bookmark-end text:name="creer_un_cheminement_pietons_entre_le_centre_village_et_la_zone_ecole_primaire_parc_des_loisir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4.pdf" text:style-name="Internet_20_link" text:visited-style-name="Visited_20_Internet_20_Link">(Créer un cheminement piétons entre le centre village et la zone école primaire/parc des loisirs )</text:a></text:p>
        </text:list-item>
        <text:list-item>
          <text:p text:style-name="List_20_1_Content"> <text:a xlink:type="simple" xlink:href="https://wiki.mairie-opio.fr/doku.php?id=agenda21:axe1:action-1-0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a marche à pied peut être une alternative à la voiture pour des trajets spécifiques (court, peu de volume à déplacer,…). 
De nouvelles infrastructures doivent donc être mises en place pour développer ce moyen de transport. Ainsi, un cheminement piétonnier sécurisé entre le nouveau centre village et la zone école primaire/parc des loisirs doit-il être créé.
L’objectif prioritaire est la mise en sécurité des déplacements piétons.</text:p>
      <text:p text:style-name="Text_20_body">Cette action s’inscrit dans les axes stratégiques suivants : « Créer un centre village» et « Relier les différents lieux de vie de la commune par des modes de transports doux ». 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Etablissement du tracé entre le centre village et la zone école primaire/parc des loisirs</text:p>
        </text:list-item>
        <text:list-item>
          <text:p text:style-name="Numbering_20_1_Content"> Créer le cheminement</text:p>
        </text:list-item>
        <text:list-item>
          <text:p text:style-name="Numbering_20_1_Content_Last"> Signaler le chemineme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école primai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et administratif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Mise en service su nouveau chemin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d324019a48549e88d5915b10b8e00d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Non Commencé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heminement non cree mais prevu dans le cadre de la creation du centre village et des jardins d'Elaia.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4</dc:title>
  </office:meta>
</office:document-meta>
</file>