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4:projet:projet"/><text:bookmark-start text:name="__RefHeading___projet_1-04creer_un_cheminement_pietons_entre_le_centre_village_et_la_zone_ecole_primaire_parc_des_loisirs_1"/><text:bookmark-start text:name="projet_1-04creer_un_cheminement_pietons_entre_le_centre_village_et_la_zone_ecole_primaire_parc_des_loisirs"/>Projet 1-04 : Créer un cheminement piétons entre le centre village et la zone école primaire/parc des loisirs<text:bookmark-end text:name="__RefHeading___projet_1-04creer_un_cheminement_pietons_entre_le_centre_village_et_la_zone_ecole_primaire_parc_des_loisirs_1"/><text:bookmark-end text:name="projet_1-04creer_un_cheminement_pietons_entre_le_centre_village_et_la_zone_ecole_primaire_parc_des_loisirs"/></text:h>
      <text:p text:style-name="Text_20_body">Cette fiche dépend de la fiche 1-02</text:p>
      <text:h text:style-name="Heading_20_2" text:outline-level="2"><text:bookmark-start text:name="__RefHeading___responsable_2"/><text:bookmark-start text:name="responsable"/>Responsable<text:bookmark-end text:name="__RefHeading___responsable_2"/><text:bookmark-end text:name="responsable"/></text:h>
      <text:p text:style-name="Text_20_body">Marie d'Opio</text:p>
      <text:h text:style-name="Heading_20_2" text:outline-level="2"><text:bookmark-start text:name="__RefHeading___synthese_3"/><text:bookmark-start text:name="synthese"/>Synthèse<text:bookmark-end text:name="__RefHeading___synthese_3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4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Non Commencé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4"/><text:bookmark-start text:name="elements_en_entree"/>Éléments en entrée<text:bookmark-end text:name="__RefHeading___elements_en_entree_4"/><text:bookmark-end text:name="elements_en_entree"/></text:h>
      <text:list text:style-name="List_20_1" text:continue-numbering="false">
        <text:list-item>
          <text:p text:style-name="List_20_1_Content_First"> PLU</text:p>
        </text:list-item>
        <text:list-item>
          <text:p text:style-name="List_20_1_Content_Last"> Plan détaillé de l'implantation du centre village (fiche 1-02)</text:p>
        </text:list-item>
      </text:list>
      <text:h text:style-name="Heading_20_2" text:outline-level="2"><text:bookmark-start text:name="__RefHeading___livrables_5"/><text:bookmark-start text:name="livrables"/>Livrables<text:bookmark-end text:name="__RefHeading___livrables_5"/><text:bookmark-end text:name="livrables"/></text:h>
      <text:list text:style-name="List_20_1" text:continue-numbering="false">
        <text:list-item>
          <text:p text:style-name="List_20_1_Content_First"> Un plan du cheminement piéton</text:p>
        </text:list-item>
        <text:list-item>
          <text:p text:style-name="List_20_1_Content"> Un échéancier de la réalisation</text:p>
        </text:list-item>
        <text:list-item>
          <text:p text:style-name="List_20_1_Content"> Le cheminement piéton </text:p>
        </text:list-item>
        <text:list-item>
          <text:p text:style-name="List_20_1_Content_Last"> La signalétique du cheminement</text:p>
        </text:list-item>
      </text:list>
      <text:h text:style-name="Heading_20_2" text:outline-level="2"><text:bookmark-start text:name="__RefHeading___role_de_la_mairie_6"/><text:bookmark-start text:name="role_de_la_mairie"/>Rôle de la mairie<text:bookmark-end text:name="__RefHeading___role_de_la_mairie_6"/><text:bookmark-end text:name="role_de_la_mairie"/></text:h>
      <text:list text:style-name="List_20_1" text:continue-numbering="false">
        <text:list-item>
          <text:p text:style-name="LastListParagraph_List_20_1_Content_First"> Porteur de l'action</text:p>
        </text:list-item>
      </text:list>
      <text:h text:style-name="Heading_20_2" text:outline-level="2"><text:bookmark-start text:name="__RefHeading___criteres_de_fin_7"/><text:bookmark-start text:name="criteres_de_fin"/>Critères de fin<text:bookmark-end text:name="__RefHeading___criteres_de_fin_7"/><text:bookmark-end text:name="criteres_de_fin"/></text:h>
      <text:list text:style-name="List_20_1" text:continue-numbering="false">
        <text:list-item>
          <text:p text:style-name="List_20_1_Content_First"> Cheminement piéton fait</text:p>
        </text:list-item>
        <text:list-item>
          <text:p text:style-name="List_20_1_Content_Last"> Signalétique posée  </text:p>
        </text:list-item>
      </text:list>
      <text:h text:style-name="Heading_20_2" text:outline-level="2"><text:bookmark-start text:name="__RefHeading___taches_8"/><text:bookmark-start text:name="taches"/>Tâches<text:bookmark-end text:name="__RefHeading___taches_8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4:projet:projet</dc:title>
  </office:meta>
</office:document-meta>
</file>