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3"/><text:bookmark-start text:name="__RefHeading___action_1-03implanter_une_zone_d_activite_dans_les_documents_d_urbanisme_1"/><text:bookmark-start text:name="action_1-03implanter_une_zone_d_activite_dans_les_documents_d_urbanisme"/>Action 1-03 : Implanter une zone d’activité dans les documents d’urbanisme<text:bookmark-end text:name="__RefHeading___action_1-03implanter_une_zone_d_activite_dans_les_documents_d_urbanisme_1"/><text:bookmark-end text:name="action_1-03implanter_une_zone_d_activite_dans_les_documents_d_urbanisme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1-03.pdf" text:style-name="Internet_20_link" text:visited-style-name="Visited_20_Internet_20_Link">(Implanter une zone d’activité dans les documents d’urbanisme)</text:a></text:p>
        </text:list-item>
        <text:list-item>
          <text:p text:style-name="List_20_1_Content"> <text:a xlink:type="simple" xlink:href="https://wiki.mairie-opio.fr/doku.php?id=agenda21:axe1:action-1-03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1:action-1-03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a création du nouveau centre village entraîne l’implantation d’une nouvelle zone d’activités proche de celui-ci. </text:p>
      <text:p text:style-name="Text_20_body">L’objectif est multiple :</text:p>
      <text:list text:style-name="List_20_1" text:continue-numbering="false">
        <text:list-item>
          <text:p text:style-name="List_20_1_Content_First"> offrir aux artisans d’Opio une alternative à utiliser leur propre maison pour leur activité. </text:p>
        </text:list-item>
        <text:list-item>
          <text:p text:style-name="List_20_1_Content"> apaiser certains quartiers, ou ces activités artisanales sont génèrent du bruit et du trafic routier</text:p>
        </text:list-item>
        <text:list-item>
          <text:p text:style-name="List_20_1_Content"> favoriser l’implantation nouvelle d’artisan sur la commune d’Opio,</text:p>
        </text:list-item>
        <text:list-item>
          <text:p text:style-name="List_20_1_Content_Last"> augmenter le confort de vie des habitants du nouveau centre village et des Opidiens dans leur globalité.</text:p>
        </text:list-item>
      </text:list>
      <text:p text:style-name="Text_20_body">Dans la démarche de PLU en cours, les élus ont localisé une zone destinée à la création d’une zone artisanale, à 300 mètres à pied u futur centre village. 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LastListParagraph_Numbering_20_1_Content_First"> Inscription de la future zone artisanale dans le PLU,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Annoncer et expliquer ces changements majeurs pour la commu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Cabinet d’architectes à sélectionn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Épanouissement de tous les êtres humains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3</dc:title>
  </office:meta>
</office:document-meta>
</file>