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3:projet:projet"/><text:bookmark-start text:name="__RefHeading___projet_1-03implanter_une_zone_artisanale_dans_les_documents_d_urbanisme_1"/><text:bookmark-start text:name="projet_1-03implanter_une_zone_artisanale_dans_les_documents_d_urbanisme"/>Projet 1-03 : Implanter une zone artisanale dans les documents d'urbanisme<text:bookmark-end text:name="__RefHeading___projet_1-03implanter_une_zone_artisanale_dans_les_documents_d_urbanisme_1"/><text:bookmark-end text:name="projet_1-03implanter_une_zone_artisanale_dans_les_documents_d_urbanism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Thierry Occelli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rminé      </text:p>
          </table:table-cell>
          <table:table-cell office:value-type="string" table:style-name="tablecell">
            <text:p text:style-name="tablealignleft"> Il n'est pas possible de determiner la part de cette activité dans l'activité globale qui a consisté à produire le PLU        </text:p>
          </table:table-cell>
        </table:table-row>
      </table:table>
      <text:h text:style-name="Heading_20_2" text:outline-level="2"><text:bookmark-start text:name="__RefHeading___elements_en_entree_4"/><text:bookmark-start text:name="elements_en_entree"/>Éléments en entrée<text:bookmark-end text:name="__RefHeading___elements_en_entree_4"/><text:bookmark-end text:name="elements_en_entree"/></text:h>
      <text:list text:style-name="List_20_1" text:continue-numbering="false">
        <text:list-item>
          <text:p text:style-name="List_20_1_Content_First"> DTA 06: Dirrestive Territoriale d'Aménagement des Alpes Maritimes</text:p>
        </text:list-item>
        <text:list-item>
          <text:p text:style-name="List_20_1_Content"> SCOT: Schema de Cohérence territoriale de la CASA (Communauté d'Agglomération de Sophia Antipolis)</text:p>
        </text:list-item>
        <text:list-item>
          <text:p text:style-name="List_20_1_Content"> POS: Plan d'occupation des sols (de la commune d'Opio)</text:p>
        </text:list-item>
        <text:list-item>
          <text:p text:style-name="List_20_1_Content"> SDEC: Schema Departemental des Equipements Commerciaux</text:p>
        </text:list-item>
        <text:list-item>
          <text:p text:style-name="List_20_1_Content_Last"> Besoins de la commune</text:p>
        </text:list-item>
      </text:list>
      <text:h text:style-name="Heading_20_2" text:outline-level="2"><text:bookmark-start text:name="__RefHeading___livrables_5"/><text:bookmark-start text:name="livrables"/>Livrables<text:bookmark-end text:name="__RefHeading___livrables_5"/><text:bookmark-end text:name="livrables"/></text:h>
      <text:list text:style-name="List_20_1" text:continue-numbering="false">
        <text:list-item>
          <text:p text:style-name="LastListParagraph_List_20_1_Content_First"> Le PLU (Plan Local d'urbanisme) comprenant l'identification d'une zone artisanale</text:p>
        </text:list-item>
      </text:list>
      <text:h text:style-name="Heading_20_2" text:outline-level="2"><text:bookmark-start text:name="__RefHeading___role_de_la_mairie_6"/><text:bookmark-start text:name="role_de_la_mairie"/>Rôle de la mairie<text:bookmark-end text:name="__RefHeading___role_de_la_mairie_6"/><text:bookmark-end text:name="role_de_la_mairie"/></text:h>
      <text:list text:style-name="List_20_1" text:continue-numbering="false">
        <text:list-item>
          <text:p text:style-name="LastListParagraph_List_20_1_Content_First"> Donneur d'ordre et Coordinateur</text:p>
        </text:list-item>
      </text:list>
      <text:h text:style-name="Heading_20_2" text:outline-level="2"><text:bookmark-start text:name="__RefHeading___criteres_de_fin_7"/><text:bookmark-start text:name="criteres_de_fin"/>Critères de fin<text:bookmark-end text:name="__RefHeading___criteres_de_fin_7"/><text:bookmark-end text:name="criteres_de_fin"/></text:h>
      <text:list text:style-name="List_20_1" text:continue-numbering="false">
        <text:list-item>
          <text:p text:style-name="List_20_1_Content_First"> PLU accepté par le Conseil Municipal</text:p>
        </text:list-item>
        <text:list-item>
          <text:p text:style-name="List_20_1_Content_Last"> PLU validé par la Prefecture</text:p>
        </text:list-item>
      </text:list>
      <text:h text:style-name="Heading_20_2" text:outline-level="2"><text:bookmark-start text:name="__RefHeading___taches_8"/><text:bookmark-start text:name="taches"/>Tâches<text:bookmark-end text:name="__RefHeading___taches_8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Cabinet G2C </text:p>
          </table:table-cell>
          <table:table-cell office:value-type="string" table:style-name="tablecell">
            <text:p text:style-name="tablealignleft"> x j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Septembre 20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3:projet:projet</dc:title>
  </office:meta>
</office:document-meta>
</file>