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2:projet:projet"/><text:bookmark-start text:name="__RefHeading___projet_1-02faire_contruire_un_centre_village_1"/><text:bookmark-start text:name="projet_1-02faire_contruire_un_centre_village"/>Projet 1-02 : Faire contruire un centre village<text:bookmark-end text:name="__RefHeading___projet_1-02faire_contruire_un_centre_village_1"/><text:bookmark-end text:name="projet_1-02faire_contruire_un_centre_village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Thierry Occelli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09/2013               </text:p>
          </table:table-cell>
          <table:table-cell office:value-type="string" table:style-name="tablecell">
            <text:p text:style-name="tablealignleft"> En cours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PLU</text:p>
        </text:list-item>
        <text:list-item>
          <text:p text:style-name="List_20_1_Content"> Cahier des charges élaboré par les services de la CASA</text:p>
        </text:list-item>
        <text:list-item>
          <text:p text:style-name="List_20_1_Content_Last"> Liste des groupements de prestataires qui ont retiré le cahier des charges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Grille des critères de choix des projets</text:p>
        </text:list-item>
        <text:list-item>
          <text:p text:style-name="List_20_1_Content"> Les documents du groupement de prestataires et du projet retenu</text:p>
        </text:list-item>
        <text:list-item>
          <text:p text:style-name="List_20_1_Content_Last"> Le centre village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Donneur d'ordre pour l'élaboration du cahier des charges</text:p>
        </text:list-item>
        <text:list-item>
          <text:p text:style-name="List_20_1_Content"> Choix du groupement de prestataires et du projet</text:p>
        </text:list-item>
        <text:list-item>
          <text:p text:style-name="List_20_1_Content"> Delivrance du permis de contruire</text:p>
        </text:list-item>
        <text:list-item>
          <text:p text:style-name="List_20_1_Content_Last"> Le role de la mairie après délivrance du permis de contruire reste à définir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Batiments livrés aux bailleurs sociaux et aux propriétaires</text:p>
        </text:list-item>
        <text:list-item>
          <text:p text:style-name="List_20_1_Content_Last"> Abords aménagés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2:projet:projet</dc:title>
  </office:meta>
</office:document-meta>
</file>