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1"/><text:bookmark-start text:name="__RefHeading___action_1-01creation_d_un_centre_village_1"/><text:bookmark-start text:name="action_1-01creation_d_un_centre_village"/>Action 1-01 : Création d'un centre village<text:bookmark-end text:name="__RefHeading___action_1-01creation_d_un_centre_village_1"/><text:bookmark-end text:name="action_1-01creation_d_un_centre_village"/></text:h>
      <text:h text:style-name="Heading_20_2" text:outline-level="2"><text:bookmark-start text:name="__RefHeading___responsable_2"/><text:bookmark-start text:name="responsable"/>Responsable<text:bookmark-end text:name="__RefHeading___responsable_2"/><text:bookmark-end text:name="responsable"/></text:h>
      <text:p text:style-name="Text_20_body">...</text:p>
      <text:h text:style-name="Heading_20_2" text:outline-level="2"><text:bookmark-start text:name="__RefHeading___synthese_3"/><text:bookmark-start text:name="synthese"/>Synthèse<text:bookmark-end text:name="__RefHeading___synthese_3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tion 1-01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la_fiche_pdf_de_l_action_4"/><text:bookmark-start text:name="la_fiche_pdf_de_l_action"/>La fiche pdf de l'action<text:bookmark-end text:name="__RefHeading___la_fiche_pdf_de_l_action_4"/><text:bookmark-end text:name="la_fiche_pdf_de_l_actio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1-01 </text:p>
          </table:table-cell>
          <table:table-cell office:value-type="string" table:style-name="tablecell">
            <text:p text:style-name="tablealignleft"> <text:a xlink:type="simple" xlink:href="#agenda21:axe1:action-1-01" text:style-name="Local_20_link" text:visited-style-name="Visited_20_Local_20_Link">Permettre la création d’un centre village dans les documents d’urbanisme</text:a> </text:p>
          </table:table-cell>
          <table:table-cell office:value-type="string" table:style-name="tablecell">
            <text:p text:style-name="tablealignleft"> <text:a xlink:type="simple" xlink:href="https://wiki.mairie-opio.fr/lib/exe/fetch.php?media=wiki:ag21-action-1-01.pdf" text:style-name="Internet_20_link" text:visited-style-name="Visited_20_Internet_20_Link">(pd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1</dc:title>
  </office:meta>
</office:document-meta>
</file>