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1:projet:projet"/><text:bookmark-start text:name="__RefHeading___projet_1-01creation_d_un_centre_village_1"/><text:bookmark-start text:name="projet_1-01creation_d_un_centre_village"/>Projet 1-01 : Création d'un centre village<text:bookmark-end text:name="__RefHeading___projet_1-01creation_d_un_centre_village_1"/><text:bookmark-end text:name="projet_1-01creation_d_un_centre_villag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1:projet:projet</dc:title>
  </office:meta>
</office:document-meta>
</file>