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:action-1-01:cr:2012-11-14"/><text:bookmark-start text:name="__RefHeading___compte-rendu_de_reunion_nom_de_la_tache_1"/><text:bookmark-start text:name="compte-rendu_de_reunion_nom_de_la_tache"/>Compte-rendu de réunion, Nom de la tache<text:bookmark-end text:name="__RefHeading___compte-rendu_de_reunion_nom_de_la_tache_1"/><text:bookmark-end text:name="compte-rendu_de_reunion_nom_de_la_tache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rtrstrsgts</text:p>
      <text:h text:style-name="Heading_20_2" text:outline-level="2"><text:bookmark-start text:name="__RefHeading___presents_3"/><text:bookmark-start text:name="presents"/>1) Présents<text:bookmark-end text:name="__RefHeading___presents_3"/><text:bookmark-end text:name="presents"/></text:h>
      <text:p text:style-name="Text_20_body">...</text:p>
      <text:h text:style-name="Heading_20_2" text:outline-level="2"><text:bookmark-start text:name="__RefHeading___resultats_obtenus_depuis_la_derniere_reunion_4"/><text:bookmark-start text:name="resultats_obtenus_depuis_la_derniere_reunion"/>2) Résultats obtenus depuis la dernière réunion<text:bookmark-end text:name="__RefHeading___resultats_obtenus_depuis_la_derniere_reunion_4"/><text:bookmark-end text:name="resultats_obtenus_depuis_la_derniere_reunion"/></text:h>
      <text:p text:style-name="Text_20_body">...</text:p>
      <text:h text:style-name="Heading_20_2" text:outline-level="2"><text:bookmark-start text:name="__RefHeading___relations_avec_la_mairie_5"/><text:bookmark-start text:name="relations_avec_la_mairie"/>3) Relations avec la mairie<text:bookmark-end text:name="__RefHeading___relations_avec_la_mairie_5"/><text:bookmark-end text:name="relations_avec_la_mairie"/></text:h>
      <text:p text:style-name="Text_20_body">...</text:p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problemes_de_qualite_6"/><text:bookmark-start text:name="problemes_de_qualite"/>4) Problèmes de qualité<text:bookmark-end text:name="__RefHeading___problemes_de_qualite_6"/><text:bookmark-end text:name="problemes_de_qualit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points_clefs_abordes_7"/><text:bookmark-start text:name="points_clefs_abordes"/>5) Points clefs abordés<text:bookmark-end text:name="__RefHeading___points_clefs_abordes_7"/><text:bookmark-end text:name="points_clefs_abordes"/></text:h>
      <text:p text:style-name="Text_20_body">...</text:p>
      <text:h text:style-name="Heading_20_2" text:outline-level="2"><text:bookmark-start text:name="__RefHeading___planning_8"/><text:bookmark-start text:name="planning"/>6) Planning<text:bookmark-end text:name="__RefHeading___planning_8"/><text:bookmark-end text:name="planning"/></text:h>
      <text:p text:style-name="Text_20_body">...</text:p>
      <text:h text:style-name="Heading_20_2" text:outline-level="2"><text:bookmark-start text:name="__RefHeading___budget_9"/><text:bookmark-start text:name="budget"/>7) Budget<text:bookmark-end text:name="__RefHeading___budget_9"/><text:bookmark-end text:name="budget"/></text:h>
      <text:p text:style-name="Text_20_body">...</text:p>
      <text:h text:style-name="Heading_20_2" text:outline-level="2"><text:bookmark-start text:name="__RefHeading___aspects_contractuels_10"/><text:bookmark-start text:name="aspects_contractuels"/>8) Aspects contractuels<text:bookmark-end text:name="__RefHeading___aspects_contractuels_10"/><text:bookmark-end text:name="aspects_contractuels"/></text:h>
      <text:p text:style-name="Text_20_body">...</text:p>
      <text:h text:style-name="Heading_20_2" text:outline-level="2"><text:bookmark-start text:name="__RefHeading___revue_des_actions_depuis_la_derniere_reunion_11"/><text:bookmark-start text:name="revue_des_actions_depuis_la_derniere_reunion"/>9) Revue des actions depuis la dernière réunion<text:bookmark-end text:name="__RefHeading___revue_des_actions_depuis_la_derniere_reunion_11"/><text:bookmark-end text:name="revue_des_actions_depuis_la_derniere_reunion"/></text:h>
      <text:p text:style-name="Text_20_body">...</text:p>
      <text:h text:style-name="Heading_20_2" text:outline-level="2"><text:bookmark-start text:name="__RefHeading___divers_12"/><text:bookmark-start text:name="divers"/>10) Divers<text:bookmark-end text:name="__RefHeading___divers_12"/><text:bookmark-end text:name="divers"/></text:h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01:cr:2012-11-14</dc:title>
  </office:meta>
</office:document-meta>
</file>