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genda21:axe1:action-1-01:cr:2012-11-02"/>Modèle de compte rendu de réun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1:action-1-01:cr:2012-11-02</dc:title>
  </office:meta>
</office:document-meta>
</file>