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"/><text:bookmark-start text:name="__RefHeading___axe_1_1"/><text:bookmark-start text:name="axe_1"/>Axe 1<text:bookmark-end text:name="__RefHeading___axe_1_1"/><text:bookmark-end text:name="axe_1"/></text:h>
      <text:h text:style-name="Heading_20_2" text:outline-level="2"><text:bookmark-start text:name="__RefHeading___creer_un_centre_village_2"/><text:bookmark-start text:name="creer_un_centre_village"/>Créer un centre village<text:bookmark-end text:name="__RefHeading___creer_un_centre_village_2"/><text:bookmark-end text:name="creer_un_centre_villa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</text:p>
          </table:table-cell>
          <table:table-cell office:value-type="string" table:style-name="tableheader">
            <text:p text:style-name="Table_20_Heading"> Titre de l'action </text:p>
          </table:table-cell>
          <table:table-cell office:value-type="string" table:style-name="tableheader">
            <text:p text:style-name="Table_20_Heading"> pdf </text:p>
          </table:table-cell>
          <table:table-cell office:value-type="string" table:style-name="tableheader">
            <text:p text:style-name="Table_20_Heading"> Projet </text:p>
          </table:table-cell>
        </table:table-row>
        <table:table-row>
          <table:table-cell office:value-type="string" table:style-name="tablecell">
            <text:p text:style-name="tablealignleft"> 1-01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1" text:style-name="Internet_20_link" text:visited-style-name="Visited_20_Internet_20_Link">Permettre la création d’un centre village dans les documents d’urbanism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1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1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02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2" text:style-name="Internet_20_link" text:visited-style-name="Visited_20_Internet_20_Link">Faire construire un centre village sur le terrain acquis par la commun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2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2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03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3" text:style-name="Internet_20_link" text:visited-style-name="Visited_20_Internet_20_Link">Implanter une zone d’activité proche du centre village dans les documents d’urbanisme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3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3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04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4" text:style-name="Internet_20_link" text:visited-style-name="Visited_20_Internet_20_Link">Créer une liaison piétonne entre le centre village et la zone école primaire/parc de loisirs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4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4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05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5" text:style-name="Internet_20_link" text:visited-style-name="Visited_20_Internet_20_Link">Etudier une liaison piétonne entre le centre village et le quartier San Peyr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5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5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06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6" text:style-name="Internet_20_link" text:visited-style-name="Visited_20_Internet_20_Link">Créer des jardins familiaux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6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6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07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7" text:style-name="Internet_20_link" text:visited-style-name="Visited_20_Internet_20_Link">Permettre le maintien et le développement de l’agriculture locale 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7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7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08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8" text:style-name="Internet_20_link" text:visited-style-name="Visited_20_Internet_20_Link">Faire la promotion de l’agriculture local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8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8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09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9" text:style-name="Internet_20_link" text:visited-style-name="Visited_20_Internet_20_Link">Rompre l'isolement des personnes âgées isolé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09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09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10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10" text:style-name="Internet_20_link" text:visited-style-name="Visited_20_Internet_20_Link">Faciliter les démarches administrative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10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10:projet:projet" text:style-name="Internet_20_link" text:visited-style-name="Visited_20_Internet_20_Link">Projet</text:a> </text:p>
          </table:table-cell>
        </table:table-row>
        <table:table-row>
          <table:table-cell office:value-type="string" table:style-name="tablecell">
            <text:p text:style-name="tablealignleft"> 1-11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11" text:style-name="Internet_20_link" text:visited-style-name="Visited_20_Internet_20_Link">Encadrer la qualité environnementale des bâtiments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ag21:ag21-action-1-11.pdf" text:style-name="Internet_20_link" text:visited-style-name="Visited_20_Internet_20_Link">(pdf)</text:a> </text:p>
          </table:table-cell>
          <table:table-cell office:value-type="string" table:style-name="tablecell">
            <text:p text:style-name="tablealignleft"> <text:a xlink:type="simple" xlink:href="https://wiki.mairie-opio.fr/doku.php?id=agenda21:axe1:action-1-11:projet:projet" text:style-name="Internet_20_link" text:visited-style-name="Visited_20_Internet_20_Link">Projet</text:a> </text:p>
          </table:table-cell>
        </table:table-row>
      </table:table>
      <text:h text:style-name="Heading_20_2" text:outline-level="2"><text:bookmark-start text:name="__RefHeading___axe_1taches_en_cours_3"/><text:bookmark-start text:name="axe_1taches_en_cours"/>Axe 1 : Tâches en cours<text:bookmark-end text:name="__RefHeading___axe_1taches_en_cours_3"/><text:bookmark-end text:name="axe_1taches_en_cours"/></text:h>
      <text:p text:style-name="Text_20_body"><text:span text:style-name="Strong_20_Emphasis">Responsable</text:span> : Marie d'Opio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                </text:p>
          </table:table-cell>
          <table:table-cell office:value-type="string" table:style-name="tablecell">
            <text:p text:style-name="tablealignleft"> Le PLU adopté en Conseil Municipal au mois de Septembre 2012 autorise la création d'un centre village      </text:p>
          </table:table-cell>
          <table:table-cell office:value-type="string" table:style-name="tablecell">
            <text:p text:style-name="tablealigncenter">  Il n'est pas possible de determiner la part “Centre Village” dans le budget du PLU       </text:p>
          </table:table-cell>
        </table:table-row>
      </table:table>
      <text:p text:style-name="Text_20_body">FAI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09/2013               </text:p>
          </table:table-cell>
          <table:table-cell office:value-type="string" table:style-name="tablecell">
            <text:p text:style-name="tablealignleft"> En cours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En cours.
Mentionner l'echeancie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rminé      </text:p>
          </table:table-cell>
          <table:table-cell office:value-type="string" table:style-name="tablecell">
            <text:p text:style-name="tablealignleft"> Il n'est pas possible de determiner la part de cette activité dans l'activité globale qui a consisté à produire le PLU        </text:p>
          </table:table-cell>
        </table:table-row>
      </table:table>
      <text:p text:style-name="Text_20_body">FAI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Non Commencé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Cheminement non cree mais prevu dans le cadre de la creation du centre village et des jardins d'Elai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A voi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6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Une parcelle avait ete reserve. est-ce toujours le cas? en conflit avec l'eco-ferme?
Le terrain non affecte sur la commune est-il disponible ?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e PLU a identifie 32 hectares.
A verifier, si les modifications du PLU ont modifié le nombre d'hectar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L'AMAP fonctionne bien.
Recuperer le nombre d'adherent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0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Creation du CCAS
(voir Nadin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10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'avancement.
Des surfaces sont reservees dans le futur centre villag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1-1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Aucun encadrement sur le centre village
Etude du bilan energetique des batiments municipqux a ete fait (mairi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</dc:title>
  </office:meta>
</office:document-meta>
</file>