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genda21"/><text:bookmark-start text:name="__RefHeading___agenda_21_de_la_commune_1"/><text:bookmark-start text:name="agenda_21_de_la_commune"/>Agenda 21 de la commune<text:bookmark-end text:name="__RefHeading___agenda_21_de_la_commune_1"/><text:bookmark-end text:name="agenda_21_de_la_commun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retrouverez <text:a xlink:type="simple" xlink:href="https://wiki.mairie-opio.fr/doku.php?id=agenda21:presentation" text:style-name="Internet_20_link" text:visited-style-name="Visited_20_Internet_20_Link">ici une présentation de l'agenda 21</text:a> de la commune ainsi qu'une description des différentes pages qui construisent ce site.</text:p>
      <text:p text:style-name="Text_20_body">Vous en trouverez également la synthèse sur ces 2 documents à télécharger :</text:p>
      <text:p text:style-name="Text_20_body">Télécharger la <text:a xlink:type="simple" xlink:href="https://wiki.mairie-opio.fr/lib/exe/fetch.php?media=ag21:ag21_opio_presentation_12-mai-2012.pdf" text:style-name="Internet_20_link" text:visited-style-name="Visited_20_Internet_20_Link">présentation complète de l'agenda 21</text:a><text:line-break/>
Télécharger la <text:a xlink:type="simple" xlink:href="https://wiki.mairie-opio.fr/lib/exe/fetch.php?media=ag21:ag21_opio_4pages.pdf" text:style-name="Internet_20_link" text:visited-style-name="Visited_20_Internet_20_Link">présentation en 4 pages de l'agenda 21</text:a><text:line-break/></text:p>
      <text:p text:style-name="Text_20_body">Télécharger la <text:a xlink:type="simple" xlink:href="https://wiki.mairie-opio.fr/lib/exe/fetch.php?media=ressources:prolongement_de_reconnaissance.pdf" text:style-name="Internet_20_link" text:visited-style-name="Visited_20_Internet_20_Link">demande de renouvellement de reconnaissance</text:a></text:p>
      <text:h text:style-name="Heading_20_2" text:outline-level="2"><text:bookmark-start text:name="__RefHeading___les_axes_du_plan_d_action_3"/><text:bookmark-start text:name="les_axes_du_plan_d_action"/>Les axes du plan d'action<text:bookmark-end text:name="__RefHeading___les_axes_du_plan_d_action_3"/><text:bookmark-end text:name="les_axes_du_plan_d_action"/></text:h>
      <text:p text:style-name="Text_20_body">Pour rappel, l'Agenda 21 de la commune est constitué de 4 axes, elles même divisées en actions dont vous retrouverez ci-après les fiches et leur degrés d'avancement :</text:p>
      <text:p text:style-name="Text_20_body"><text:a xlink:type="simple" xlink:href="https://wiki.mairie-opio.fr/doku.php?id=agenda21:axe1" text:style-name="Internet_20_link" text:visited-style-name="Visited_20_Internet_20_Link">Axe 1 : Créer un centre village</text:a><text:line-break/>
<text:a xlink:type="simple" xlink:href="https://wiki.mairie-opio.fr/doku.php?id=agenda21:axe2" text:style-name="Internet_20_link" text:visited-style-name="Visited_20_Internet_20_Link">Axe 2 : Relier les différents lieux de vie de la commune par les mode de transports doux</text:a><text:line-break/>
<text:a xlink:type="simple" xlink:href="https://wiki.mairie-opio.fr/doku.php?id=agenda21:axe3" text:style-name="Internet_20_link" text:visited-style-name="Visited_20_Internet_20_Link">Axe 3 : Dynamiser le lien social</text:a><text:line-break/>
<text:a xlink:type="simple" xlink:href="https://wiki.mairie-opio.fr/doku.php?id=agenda21:axe4" text:style-name="Internet_20_link" text:visited-style-name="Visited_20_Internet_20_Link">Axe 4 : Préserver notre paysage et notre environnement</text:a></text:p>
      <text:p text:style-name="Text_20_body">Un rappel synthétique se retrouve aussi sur la <text:a xlink:type="simple" xlink:href="https://wiki.mairie-opio.fr/doku.php?id=agenda21:cr:cr" text:style-name="Internet_20_link" text:visited-style-name="Visited_20_Internet_20_Link">page des comptes rendus</text:a></text:p>
      <text:h text:style-name="Heading_20_2" text:outline-level="2"><text:bookmark-start text:name="__RefHeading___toutes_les_actions_4"/><text:bookmark-start text:name="toutes_les_actions"/>Toutes les actions<text:bookmark-end text:name="__RefHeading___toutes_les_actions_4"/><text:bookmark-end text:name="toutes_les_actions"/></text:h>
      <text:h text:style-name="Heading_20_3" text:outline-level="3"><text:bookmark-start text:name="__RefHeading___axe_1_5"/><text:bookmark-start text:name="axe_1"/>Axe 1<text:bookmark-end text:name="__RefHeading___axe_1_5"/><text:bookmark-end text:name="axe_1"/></text:h>
      <text:h text:style-name="Heading_20_4" text:outline-level="4"><text:bookmark-start text:name="__RefHeading___creer_un_centre_village_6"/><text:bookmark-start text:name="creer_un_centre_village"/>Créer un centre village<text:bookmark-end text:name="__RefHeading___creer_un_centre_village_6"/><text:bookmark-end text:name="creer_un_centre_villa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</text:p>
          </table:table-cell>
          <table:table-cell office:value-type="string" table:style-name="tableheader">
            <text:p text:style-name="Table_20_Heading"> Titre de l'action </text:p>
          </table:table-cell>
          <table:table-cell office:value-type="string" table:style-name="tableheader">
            <text:p text:style-name="Table_20_Heading"> pdf </text:p>
          </table:table-cell>
          <table:table-cell office:value-type="string" table:style-name="tableheader">
            <text:p text:style-name="Table_20_Heading"> Projet </text:p>
          </table:table-cell>
        </table:table-row>
        <table:table-row>
          <table:table-cell office:value-type="string" table:style-name="tablecell">
            <text:p text:style-name="tablealignleft"> 1-01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1" text:style-name="Internet_20_link" text:visited-style-name="Visited_20_Internet_20_Link">Permettre la création d’un centre village dans les documents d’urbanism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2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2" text:style-name="Internet_20_link" text:visited-style-name="Visited_20_Internet_20_Link">Faire construire un centre village sur le terrain acquis par la commun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3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3" text:style-name="Internet_20_link" text:visited-style-name="Visited_20_Internet_20_Link">Implanter une zone d’activité proche du centre village dans les documents d’urbanisme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4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4" text:style-name="Internet_20_link" text:visited-style-name="Visited_20_Internet_20_Link">Créer une liaison piétonne entre le centre village et la zone école primaire/parc de loisirs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5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5" text:style-name="Internet_20_link" text:visited-style-name="Visited_20_Internet_20_Link">Etudier une liaison piétonne entre le centre village et le quartier San Peyr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6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6" text:style-name="Internet_20_link" text:visited-style-name="Visited_20_Internet_20_Link">Créer des jardins familiaux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7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7" text:style-name="Internet_20_link" text:visited-style-name="Visited_20_Internet_20_Link">Permettre le maintien et le développement de l’agriculture locale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7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8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8" text:style-name="Internet_20_link" text:visited-style-name="Visited_20_Internet_20_Link">Faire la promotion de l’agriculture loc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8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8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9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9" text:style-name="Internet_20_link" text:visited-style-name="Visited_20_Internet_20_Link">Rompre l'isolement des personnes âgées isolé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9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9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10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0" text:style-name="Internet_20_link" text:visited-style-name="Visited_20_Internet_20_Link">Faciliter les démarches administrativ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10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0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11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1" text:style-name="Internet_20_link" text:visited-style-name="Visited_20_Internet_20_Link">Encadrer la qualité environnementale des bâtiment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1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1:projet:projet" text:style-name="Internet_20_link" text:visited-style-name="Visited_20_Internet_20_Link">Projet</text:a> </text:p>
          </table:table-cell>
        </table:table-row>
      </table:table>
      <text:h text:style-name="Heading_20_4" text:outline-level="4"><text:bookmark-start text:name="__RefHeading___axe_1taches_en_cours_7"/><text:bookmark-start text:name="axe_1taches_en_cours"/>Axe 1 : Tâches en cours<text:bookmark-end text:name="__RefHeading___axe_1taches_en_cours_7"/><text:bookmark-end text:name="axe_1taches_en_cours"/></text:h>
      <text:p text:style-name="Text_20_body"><text:span text:style-name="Strong_20_Emphasis">Responsable</text:span> : Marie d'Opi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Le PLU adopté en Conseil Municipal au mois de Septembre 2012 autorise la création d'un centre village      </text:p>
          </table:table-cell>
          <table:table-cell office:value-type="string" table:style-name="tablecell">
            <text:p text:style-name="tablealigncenter">  Il n'est pas possible de determiner la part “Centre Village” dans le budget du PLU       </text:p>
          </table:table-cell>
        </table:table-row>
      </table:table>
      <text:p text:style-name="Text_20_body">FAI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09/2013               </text:p>
          </table:table-cell>
          <table:table-cell office:value-type="string" table:style-name="tablecell">
            <text:p text:style-name="tablealignleft"> En cours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En cours.
Mentionner l'echeanci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rminé      </text:p>
          </table:table-cell>
          <table:table-cell office:value-type="string" table:style-name="tablecell">
            <text:p text:style-name="tablealignleft"> Il n'est pas possible de determiner la part de cette activité dans l'activité globale qui a consisté à produire le PLU        </text:p>
          </table:table-cell>
        </table:table-row>
      </table:table>
      <text:p text:style-name="Text_20_body">FAI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Non Commencé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heminement non cree mais prevu dans le cadre de la creation du centre village et des jardins d'Elai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 voi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e parcelle avait ete reserve. est-ce toujours le cas? en conflit avec l'eco-ferme?
Le terrain non affecte sur la commune est-il disponible 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e PLU a identifie 32 hectares.
A verifier, si les modifications du PLU ont modifié le nombre d'hectar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AMAP fonctionne bien.
Recuperer le nombre d'adherent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reation du CCAS
(voir Nadin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vancement.
Des surfaces sont reservees dans le futur centre vill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ucun encadrement sur le centre village
Etude du bilan energetique des batiments municipqux a ete fait (mairie)</text:p>
      <text:h text:style-name="Heading_20_3" text:outline-level="3"><text:bookmark-start text:name="__RefHeading___axe_2_8"/><text:bookmark-start text:name="axe_2"/>Axe 2<text:bookmark-end text:name="__RefHeading___axe_2_8"/><text:bookmark-end text:name="axe_2"/></text:h>
      <text:h text:style-name="Heading_20_4" text:outline-level="4"><text:bookmark-start text:name="__RefHeading___relier_les_differents_lieux_de_vie_de_la_commune_par_les_mode_de_transports_doux_9"/><text:bookmark-start text:name="relier_les_differents_lieux_de_vie_de_la_commune_par_les_mode_de_transports_doux"/>Relier les différents lieux de vie de la commune par les mode de transports doux<text:bookmark-end text:name="__RefHeading___relier_les_differents_lieux_de_vie_de_la_commune_par_les_mode_de_transports_doux_9"/><text:bookmark-end text:name="relier_les_differents_lieux_de_vie_de_la_commune_par_les_mode_de_transports_dou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</text:p>
          </table:table-cell>
          <table:table-cell office:value-type="string" table:style-name="tableheader">
            <text:p text:style-name="Table_20_Heading"> Titre de l'action </text:p>
          </table:table-cell>
          <table:table-cell office:value-type="string" table:style-name="tableheader">
            <text:p text:style-name="Table_20_Heading"> pdf </text:p>
          </table:table-cell>
          <table:table-cell office:value-type="string" table:style-name="tableheader">
            <text:p text:style-name="Table_20_Heading"> Projet </text:p>
          </table:table-cell>
        </table:table-row>
        <table:table-row>
          <table:table-cell office:value-type="string" table:style-name="tablecell">
            <text:p text:style-name="tablealignleft"> 2-01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1" text:style-name="Internet_20_link" text:visited-style-name="Visited_20_Internet_20_Link">Etudier la création d’itinéraires cyclabl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2-0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2-02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2" text:style-name="Internet_20_link" text:visited-style-name="Visited_20_Internet_20_Link">Créer des parkings à vélo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2-0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2-03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3" text:style-name="Internet_20_link" text:visited-style-name="Visited_20_Internet_20_Link">Subventionner les véhicules électriqu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2-0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2-04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4" text:style-name="Internet_20_link" text:visited-style-name="Visited_20_Internet_20_Link">Implanter des bornes électriqu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2-0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2-05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5" text:style-name="Internet_20_link" text:visited-style-name="Visited_20_Internet_20_Link">Renouveler le parc automobile municipal avec des véhicules propr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2-0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2-06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6" text:style-name="Internet_20_link" text:visited-style-name="Visited_20_Internet_20_Link">Etudier la faisabilité de nouveaux cheminements piéton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2-0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2-07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7" text:style-name="Internet_20_link" text:visited-style-name="Visited_20_Internet_20_Link">Signaler trottoirs et chemin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2-0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2:action-2-07:projet:projet" text:style-name="Internet_20_link" text:visited-style-name="Visited_20_Internet_20_Link">Projet</text:a> </text:p>
          </table:table-cell>
        </table:table-row>
      </table:table>
      <text:h text:style-name="Heading_20_4" text:outline-level="4"><text:bookmark-start text:name="__RefHeading___axe_2taches_en_cours_10"/><text:bookmark-start text:name="axe_2taches_en_cours"/>Axe 2 : Tâches en cours<text:bookmark-end text:name="__RefHeading___axe_2taches_en_cours_10"/><text:bookmark-end text:name="axe_2taches_en_co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parkings ont ete cree:
- aux arrets de bus
- a l'ecole primaire
- au centre commercial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 vehicule a ete achete. Des batteries ont ete achetees.
Son utilisation a ete une mauvaise experience (autonomie tres limitee)
Le vehicule a ete vendu.</text:p>
      <text:p text:style-name="Text_20_body">Sur les autres vehicules, les besoins d'usage en urgence sont un frei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chemins de randonnées ont ete cre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chemins ont ete crees avec leur signalitiques associes (panneaux du CG06).</text:p>
      <text:h text:style-name="Heading_20_3" text:outline-level="3"><text:bookmark-start text:name="__RefHeading___axe_3_11"/><text:bookmark-start text:name="axe_3"/>Axe 3<text:bookmark-end text:name="__RefHeading___axe_3_11"/><text:bookmark-end text:name="axe_3"/></text:h>
      <text:h text:style-name="Heading_20_4" text:outline-level="4"><text:bookmark-start text:name="__RefHeading___dynamiser_le_lien_social_12"/><text:bookmark-start text:name="dynamiser_le_lien_social"/>Dynamiser le lien social<text:bookmark-end text:name="__RefHeading___dynamiser_le_lien_social_12"/><text:bookmark-end text:name="dynamiser_le_lien_soci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</text:p>
          </table:table-cell>
          <table:table-cell office:value-type="string" table:style-name="tableheader">
            <text:p text:style-name="Table_20_Heading"> Titre de l'action </text:p>
          </table:table-cell>
          <table:table-cell office:value-type="string" table:style-name="tableheader">
            <text:p text:style-name="Table_20_Heading"> pdf </text:p>
          </table:table-cell>
          <table:table-cell office:value-type="string" table:style-name="tableheader">
            <text:p text:style-name="Table_20_Heading"> Projet </text:p>
          </table:table-cell>
        </table:table-row>
        <table:table-row>
          <table:table-cell office:value-type="string" table:style-name="tablecell">
            <text:p text:style-name="tablealignleft"> 3-01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1" text:style-name="Internet_20_link" text:visited-style-name="Visited_20_Internet_20_Link">Promouvoir l’activité loc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0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02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2" text:style-name="Internet_20_link" text:visited-style-name="Visited_20_Internet_20_Link">Organiser un troc aux grain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0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03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3" text:style-name="Internet_20_link" text:visited-style-name="Visited_20_Internet_20_Link">Installer des bancs dans les différents lieux publics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0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04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4" text:style-name="Internet_20_link" text:visited-style-name="Visited_20_Internet_20_Link">Etudier la création d'un lieu de vie par exemple dans le parc de loisi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0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05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5" text:style-name="Internet_20_link" text:visited-style-name="Visited_20_Internet_20_Link">Etudier la possibilité de rendre la place du centre commercial piétonn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0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06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6" text:style-name="Internet_20_link" text:visited-style-name="Visited_20_Internet_20_Link">Mettre en place une journée de l'environnement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0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07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7" text:style-name="Internet_20_link" text:visited-style-name="Visited_20_Internet_20_Link">Promouvoir les ESAT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0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7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08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8" text:style-name="Internet_20_link" text:visited-style-name="Visited_20_Internet_20_Link">Signaler les actions en faveur du développement durable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08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8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09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9" text:style-name="Internet_20_link" text:visited-style-name="Visited_20_Internet_20_Link">Impliquer les jeunes dans la vie municip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09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09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10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0" text:style-name="Internet_20_link" text:visited-style-name="Visited_20_Internet_20_Link">Promouvoir l’échange de temps et servic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10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0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11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1" text:style-name="Internet_20_link" text:visited-style-name="Visited_20_Internet_20_Link">Former aux premiers secou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1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12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2" text:style-name="Internet_20_link" text:visited-style-name="Visited_20_Internet_20_Link">Sensibiliser aux addictions et aux risques sanitair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1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13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3" text:style-name="Internet_20_link" text:visited-style-name="Visited_20_Internet_20_Link">Inciter les entreprises à participer à la démarche de l’Agenda 21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1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14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4" text:style-name="Internet_20_link" text:visited-style-name="Visited_20_Internet_20_Link">Mettre en place de nouveaux moyens de communication avec la population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1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15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5" text:style-name="Internet_20_link" text:visited-style-name="Visited_20_Internet_20_Link">Améliorer la fréquentation des évènements de la commun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1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16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6" text:style-name="Internet_20_link" text:visited-style-name="Visited_20_Internet_20_Link">Utiliser le site web de la mairie comme plateforme d’échange entre citoyen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1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3-17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7" text:style-name="Internet_20_link" text:visited-style-name="Visited_20_Internet_20_Link">Créer des événements pédagogiques autour des thèmes du Développement Durab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3-1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3:action-3-17:projet:projet" text:style-name="Internet_20_link" text:visited-style-name="Visited_20_Internet_20_Link">Projet</text:a> </text:p>
          </table:table-cell>
        </table:table-row>
      </table:table>
      <text:h text:style-name="Heading_20_4" text:outline-level="4"><text:bookmark-start text:name="__RefHeading___taches_en_cours_13"/><text:bookmark-start text:name="taches_en_cours"/>Tâches en cours<text:bookmark-end text:name="__RefHeading___taches_en_cours_13"/><text:bookmark-end text:name="taches_en_co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liste des associations et des entreprises disponible en mairie
- accueil des nouveaux arrivants
- au niveau du PLU, une zone artisanale est reserve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vancem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il en existe au parc de loisirs
- il y en aura dans le centre village
- il n'en existe pas au centre commercial, ni le long des chemins
- certains arrets de bus n'ont pas d'arret de bu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il existe une salle polyvalente disponible pour toutes les associations
- dans le centre village, il y a une salle reservee (100m2 environ)
- la maison Lartigue pourrait etre utilise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ans le nouveau centre, la place sera pietonne.
Il semblerait que les personnes veuillent se garer a ce niveau et ne sont pas prets a monter un et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La 1er journée de l'environnement s'est déroulée le 2 juin 2013 au parc des loisirs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2 journees ont ete organisees: 2013 er 2014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les cantines des ecoles utilisent les ESAT
- voir emai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ucun panneau n'a ete deploye.
En revanche, les communications provenant de la mairie evoquent tres souvent le developpement durable et l'agenda21 (ex: reunions de quartier, newletters,...)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Un conseil municipal des jeunes a été créé sous l'impulsion de Gilles Dutto et de l'équipe pédagogique de l'école primaire. 1 fille et 1 garçon par classe ont été élu. Les CM2 sont élus pour 2 ans afin de les garder actifs malgré leurs passage au collège. La date du prochain CMJ est à définir 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
En revanche, il est prevu une journee “depose d'objet” gratu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voir avec Thierry pour les personnels de mairie/ecoles/crech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ucune soiree n'a ete organise.
pas de college/pas de lycee...on laisse a d'autres commun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ontacter Philippe (qqchose a ete fait).</text:p>
      <text:p text:style-name="Text_20_body"><text:span text:style-name="Strong_20_Emphasis">Responsable</text:span> : Frédéric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Wiki</text:span> : Wiki finalisé en phase de test par l'équipe Agende21. Il sera rendu accessible aux habitant d'Opio ensuite      </text:p>
          </table:table-cell>
          <table:table-cell office:value-type="string" table:style-name="tablecell">
            <text:p text:style-name="tablealignleft"> Donation plate forme ?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RSS</text:span> : Les flux RSS sont aujourd'hui fonctionnels. Reste à les diffuser et faire les tutoriaux correspondants.      </text:p>
          </table:table-cell>
          <table:table-cell office:value-type="string" table:style-name="tablecell">
            <text:p text:style-name="tablealignleft"> Coût nuls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<text:span text:style-name="Strong_20_Emphasis">Newsletter</text:span> : Demande de devis de prestataires d'envois. Maquette à faire faire ainsi que découpage. Grille de saisie à faire.      </text:p>
          </table:table-cell>
          <table:table-cell office:value-type="string" table:style-name="tablecell">
            <text:p text:style-name="tablealignleft"> A déterminer, sera fonction des prestataires        </text:p>
          </table:table-cell>
        </table:table-row>
      </table:table>
      <text:p text:style-name="Text_20_body">- site web revu
- newsletter mise en place
- les feuilles d'Opio et bulletins
- facebook
- panneau lumineux
- sucettes</text:p>
      <text:p text:style-name="Text_20_body"><text:span text:style-name="Strong_20_Emphasis">Responsable</text:span> : Philippe 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...               </text:p>
          </table:table-cell>
          <table:table-cell office:value-type="string" table:style-name="tablecell">
            <text:p text:style-name="tablealignleft"> Une réunion a eu lieu avec Sylvaine et Isabelle avec une réflexion sur la fête des voisins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ublicite avec les nouveaux moyens
les associations marchent tres biens
the dansant</text:p>
      <text:p text:style-name="Text_20_body"><text:span text:style-name="Strong_20_Emphasis">Responsable</text:span> : Frédéric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Projet à mener suite à la finalisation de la tache 3-14 (Wiki et Newsletter notamment)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qqs articles sont postes
- pas de partage d'information type “emploi”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1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04/02/2014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soiree Abeilles
- soiree Nuit de la chouette (avec LPO)
- journee SIAQUEBA au saut
- Point Info Energie pour bilan thermique</text:p>
      <text:h text:style-name="Heading_20_3" text:outline-level="3"><text:bookmark-start text:name="__RefHeading___axe_4_14"/><text:bookmark-start text:name="axe_4"/>Axe 4<text:bookmark-end text:name="__RefHeading___axe_4_14"/><text:bookmark-end text:name="axe_4"/></text:h>
      <text:h text:style-name="Heading_20_4" text:outline-level="4"><text:bookmark-start text:name="__RefHeading___preserver_notre_paysage_et_notre_environnement_15"/><text:bookmark-start text:name="preserver_notre_paysage_et_notre_environnement"/>Préserver notre paysage et notre environnement<text:bookmark-end text:name="__RefHeading___preserver_notre_paysage_et_notre_environnement_15"/><text:bookmark-end text:name="preserver_notre_paysage_et_notre_environne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</text:p>
          </table:table-cell>
          <table:table-cell office:value-type="string" table:style-name="tableheader">
            <text:p text:style-name="Table_20_Heading"> Titre de l'action </text:p>
          </table:table-cell>
          <table:table-cell office:value-type="string" table:style-name="tableheader">
            <text:p text:style-name="Table_20_Heading"> pdf </text:p>
          </table:table-cell>
          <table:table-cell office:value-type="string" table:style-name="tableheader">
            <text:p text:style-name="Table_20_Heading"> Projet </text:p>
          </table:table-cell>
        </table:table-row>
        <table:table-row>
          <table:table-cell office:value-type="string" table:style-name="tablecell">
            <text:p text:style-name="tablealignleft"> 4-01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1" text:style-name="Internet_20_link" text:visited-style-name="Visited_20_Internet_20_Link">Favoriser les transports en commun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2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2" text:style-name="Internet_20_link" text:visited-style-name="Visited_20_Internet_20_Link">Favoriser le covoiturag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3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3" text:style-name="Internet_20_link" text:visited-style-name="Visited_20_Internet_20_Link">Recenser les espèces local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4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4" text:style-name="Internet_20_link" text:visited-style-name="Visited_20_Internet_20_Link">Sensibiliser à la biodiversité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5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5" text:style-name="Internet_20_link" text:visited-style-name="Visited_20_Internet_20_Link">Création de ruches et de nichoi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6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6" text:style-name="Internet_20_link" text:visited-style-name="Visited_20_Internet_20_Link">Abandonner les pesticid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7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7" text:style-name="Internet_20_link" text:visited-style-name="Visited_20_Internet_20_Link">Créer un verger et un herbier d’espèces locales près du parc de loisir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7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8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8" text:style-name="Internet_20_link" text:visited-style-name="Visited_20_Internet_20_Link">Réduire la pollution sonor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8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8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09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9" text:style-name="Internet_20_link" text:visited-style-name="Visited_20_Internet_20_Link">Sensibiliser aux méthodes de démoustication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09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09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0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0" text:style-name="Internet_20_link" text:visited-style-name="Visited_20_Internet_20_Link">Réduire les feux de végét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0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0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1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1" text:style-name="Internet_20_link" text:visited-style-name="Visited_20_Internet_20_Link">Ne plus bruler les végétaux dans les service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2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2" text:style-name="Internet_20_link" text:visited-style-name="Visited_20_Internet_20_Link">Etudier la mise en place d’un compostage collectif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3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3" text:style-name="Internet_20_link" text:visited-style-name="Visited_20_Internet_20_Link">Permettre une bonne gestion des déchets des entrepris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4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4" text:style-name="Internet_20_link" text:visited-style-name="Visited_20_Internet_20_Link">Inciter au compostage individuel et le développer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5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5" text:style-name="Internet_20_link" text:visited-style-name="Visited_20_Internet_20_Link">Lancer l'agro-pastoralisme dans les bois d’Opio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6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6" text:style-name="Internet_20_link" text:visited-style-name="Visited_20_Internet_20_Link">Faire un bilan carbone des service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7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7" text:style-name="Internet_20_link" text:visited-style-name="Visited_20_Internet_20_Link">Etablir le bilan carbone d’Opio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7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8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8" text:style-name="Internet_20_link" text:visited-style-name="Visited_20_Internet_20_Link">Etablir un diagnostic de la pollution électromagnétiqu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8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8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19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9" text:style-name="Internet_20_link" text:visited-style-name="Visited_20_Internet_20_Link">Promouvoir les économies d'eau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19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19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0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0" text:style-name="Internet_20_link" text:visited-style-name="Visited_20_Internet_20_Link">Mettre en place une cantine BIO à l'éco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0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0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1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1" text:style-name="Internet_20_link" text:visited-style-name="Visited_20_Internet_20_Link">Sensibiliser les scolaires à la production Bio et loc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2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2" text:style-name="Internet_20_link" text:visited-style-name="Visited_20_Internet_20_Link">Evaluer la qualité de l'air intérieur des locaux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3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3" text:style-name="Internet_20_link" text:visited-style-name="Visited_20_Internet_20_Link">Mettre à disposition des informations sur la qualité de l'air à Opio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4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4" text:style-name="Internet_20_link" text:visited-style-name="Visited_20_Internet_20_Link">Produire de l'eau chaude solaire pour les logement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5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5" text:style-name="Internet_20_link" text:visited-style-name="Visited_20_Internet_20_Link">Utiliser des peintures bio pour les bâtiment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6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6" text:style-name="Internet_20_link" text:visited-style-name="Visited_20_Internet_20_Link">Plantation d'espèces méditerranéennes sur les espaces verts municipaux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7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7" text:style-name="Internet_20_link" text:visited-style-name="Visited_20_Internet_20_Link">Faciliter l’évacuation des eaux pluvial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7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4-28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8" text:style-name="Internet_20_link" text:visited-style-name="Visited_20_Internet_20_Link">Vers des bâtiments plus économ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4-28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4:action-4-28:projet:projet" text:style-name="Internet_20_link" text:visited-style-name="Visited_20_Internet_20_Link">Projet</text:a> </text:p>
          </table:table-cell>
        </table:table-row>
      </table:table>
      <text:h text:style-name="Heading_20_4" text:outline-level="4"><text:bookmark-start text:name="__RefHeading___taches_en_cours_16"/><text:bookmark-start text:name="taches_en_cours1"/>Tâches en cours<text:bookmark-end text:name="__RefHeading___taches_en_cours_16"/><text:bookmark-end text:name="taches_en_cour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a ete fait / pas dependant de la mairie (mais de la CASA)
CASA: Ici&amp;La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a ete fait
Une etude est en cours pour mettre un panneau sur la place de la fond neuve.</text:p>
      <text:p text:style-name="Text_20_body"><text:span text:style-name="Strong_20_Emphasis">Responsable</text:span> : Catherine &amp; Philipp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/12/2012               </text:p>
          </table:table-cell>
          <table:table-cell office:value-type="string" table:style-name="tablecell">
            <text:p text:style-name="tablealignleft"> Le livrable a été défini, choix retenu : recensement participatif      </text:p>
          </table:table-cell>
          <table:table-cell office:value-type="string" table:style-name="tablecell">
            <text:p text:style-name="tablealignleft"> A définir     </text:p>
          </table:table-cell>
        </table:table-row>
      </table:table>
      <text:p text:style-name="Text_20_body">- le SIAQUEBA a fourni un rapport sur les animaux aquatiques.
- la LPO sur la chouet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verifier ce qui a ete fait par les scolaires
- LPO
- soiree des abeilles</text:p>
      <text:p text:style-name="Text_20_body"><text:span text:style-name="Strong_20_Emphasis">Responsable</text:span> : Jacquelin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Pas d'avancement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ctio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rosiers
- oliviers
- pas de jasm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des autorisations sont a demander en mairie
- pas de communication pour les particuliers
- dos d'anes sur les chemins communaux
- communication faite sur la feuille d'Opio pour les feux d'artifices, le bricolage...differences entre un professionnel et un particulier 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</text:p>
      <text:p text:style-name="Text_20_body"><text:span text:style-name="Strong_20_Emphasis">Responsable</text:span> : Mairie d'Opi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La Préfecture des Alpes Maritimes a édicté un nouvel arrêté modifiant l’arrêtè préfectoral N° 2002-343 concernant l’incinération des végétaux. En effet, les conditions de brûlage des déchets verts ont été changées par l’arrêté 2012-1123 du 19 novembre 2012. Cette fiche n'a donc plus lieu d'être.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arretet prefectoral est en application sur la commune.
rammassage des vegetaux est mis en place (toute l'annee depuis Jan-16)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Aucune subvention n'a été obtenu pour l'achat du broyeur. L'achat est, malgré tout, maintenu début 2013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decharge est utilis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 maitre composteur nous avait contacte pour la mise en place d'un composteur collectif, dans les ecoles.
un dossier devait etre elabore avec elle....aucun retour de sa par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chets verts =&gt; la dechetterie produit du compost et le redistribue.</text:p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Pas d'avancement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CASA propose des composteurs a des prix tres attractif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bilan thermique des tous les batiments administratif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e progr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mairie a fait une etude avec des mesur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ctio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1j/semaine
nourriture local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otager aux ecoles
liee a la 4-20
voir Gilles Dutt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
etudes nationa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a Casa fournit ces donne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en cours / budgetis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eglise a ete refaite avec de la peinture bio.
A verifier sir les travaux faits en mairie prennent en compte cette actio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 verifi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s bassins d'orage sont obligatoires sur tout nouveau permis de construire
etude d'hydrologique sur les versants sur les risques des zones inondables, pour la construction des bassins de retention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lus trop d'actualite (plus de CO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genda21</dc:title>
  </office:meta>
</office:document-meta>
</file>